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River - Milky Chance</text:p>
      <text:p>Down by the r<text:span text:style-name="Measure_20__23_2">iv</text:span>er <text:s/>[Verse] F#m F#m</text:p>
      <text:p>I was <text:span text:style-name="Measure_20__23_1">drawn</text:span> by your <text:span text:style-name="Measure_20__23_2">grace</text:span> <text:s/>A <text:s text:c="2"/>A</text:p>
      <text:p>Into <text:span text:style-name="Measure_20__23_1">tem</text:span>pest of o<text:span text:style-name="Measure_20__23_2">bli</text:span>vion <text:s text:c="2"/>E <text:s text:c="2"/>E</text:p>
      <text:p>And <text:span text:style-name="Measure_20__23_1">to</text:span> the lovers' <text:span text:style-name="Measure_20__23_2">place</text:span> <text:s text:c="2"/>Bm <text:s/>Bm</text:p>
      <text:p>I wa<text:span text:style-name="Measure_20__23_1">s st</text:span>ucked in a <text:span text:style-name="Measure_20__23_2">pud</text:span>dle</text:p>
      <text:p>Full of <text:span text:style-name="Measure_20__23_1">tears</text:span> and un<text:span text:style-name="Measure_20__23_2">wise</text:span> <text:s text:c="2"/>[Intro]</text:p>
      <text:p>Dark <text:span text:style-name="Measure_20__23_1">do</text:span>ings, now I <text:span text:style-name="Measure_20__23_2">know</text:span> <text:s text:c="3"/>F#m F#m</text:p>
      <text:p>That <text:span text:style-name="Measure_20__23_1">we've</text:span> paid un<text:span text:style-name="Measure_20__23_2">like</text:span> <text:s text:c="4"/>F#m F#m</text:p>
      <text:p>Honey, I <text:span text:style-name="Measure_20__23_1">know</text:span>, he<text:span text:style-name="Measure_20__23_2">y</text:span></text:p>
      <text:p>When we <text:span text:style-name="Measure_20__23_1">walked</text:span>, arm in <text:span text:style-name="Measure_20__23_2">arm</text:span></text:p>
      <text:p>I <text:span text:style-name="Measure_20__23_1">felt</text:span> like we can <text:span text:style-name="Measure_20__23_2">throw</text:span> away</text:p>
      <text:p>The <text:span text:style-name="Measure_20__23_1">false</text:span>ness of our <text:span text:style-name="Measure_20__23_2">past</text:span></text:p>
      <text:p>And I <text:span text:style-name="Measure_20__23_1">know</text:span>, to<text:span text:style-name="Measure_20__23_2">o</text:span></text:p>
      <text:p>It's been the <text:span text:style-name="Measure_20__23_1">har</text:span>dest days so <text:span text:style-name="Measure_20__23_2">you</text:span></text:p>
      <text:p>Let's <text:span text:style-name="Measure_20__23_1">throw</text:span> them out the <text:span text:style-name="Measure_20__23_2">win</text:span>dow</text:p>
      <text:p>That's <text:span text:style-name="Measure_20__23_1">what</text:span> those</text:p>
      <text:p><text:s text:c="4"/>lovers <text:span text:style-name="Measure_20__23_2">do</text:span> <text:s text:c="7"/>[Instru] (x4)</text:p>
      <text:p><text:s text:c="27"/>[Verse]</text:p>
      <text:p>[Bridge] (x4) - (Bm Bm)</text:p>
      <text:p>Ooho<text:span text:style-name="Measure_20__23_1">ooh</text:span> - (<text:span text:style-name="Measure_20__23_2">Down</text:span> by the <text:span text:style-name="Measure_20__23_1">ri</text:span>ver)</text:p>
      <text:p/>
      <text:p>[Verse] [Bridge] (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8.1pt" style:font-size-asian="28.1pt" style:font-size-complex="28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